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text-properties fo:font-size="16pt" style:font-size-asian="16pt" style:font-size-complex="16pt"/>
    </style:style>
    <style:style style:name="P2" style:family="paragraph" style:parent-style-name="Heading_20_2">
      <style:text-properties fo:font-size="12pt" style:font-size-asian="12pt" style:font-size-complex="12pt"/>
    </style:style>
    <style:style style:name="P3" style:family="paragraph" style:parent-style-name="Heading_20_2">
      <style:paragraph-properties fo:text-align="center" style:justify-single-word="false"/>
      <style:text-properties fo:font-size="12pt" style:font-size-asian="12pt" style:font-size-complex="12pt"/>
    </style:style>
    <style:style style:name="P4" style:family="paragraph" style:parent-style-name="Quotations">
      <style:paragraph-properties fo:text-align="center" style:justify-single-word="false"/>
    </style:style>
    <style:style style:name="P5" style:family="paragraph" style:parent-style-name="Quotations">
      <style:paragraph-properties fo:margin-top="0cm" fo:margin-bottom="0cm" fo:text-align="center" style:justify-single-word="false"/>
    </style:style>
    <style:style style:name="P6" style:family="paragraph" style:parent-style-name="Heading_20_3">
      <style:text-properties fo:font-size="12pt" style:font-size-asian="12pt" style:font-size-complex="12pt"/>
    </style:style>
    <style:style style:name="P7" style:family="paragraph" style:parent-style-name="Horizontal_20_Line">
      <style:paragraph-properties fo:margin-left="1cm" fo:margin-right="1cm" fo:text-indent="0cm" style:auto-text-indent="false"/>
    </style:style>
    <style:style style:name="P8" style:family="paragraph" style:parent-style-name="Text_20_body" style:list-style-name="L1"/>
    <style:style style:name="P9" style:family="paragraph" style:parent-style-name="Text_20_body">
      <style:paragraph-properties fo:text-align="center" style:justify-single-word="false"/>
      <style:text-properties fo:font-size="12pt" style:font-size-asian="12pt" style:font-size-complex="12pt"/>
    </style:style>
    <style:style style:name="P10" style:family="paragraph" style:parent-style-name="Text_20_body">
      <style:paragraph-properties fo:margin-left="1cm" fo:margin-right="1cm" fo:text-indent="0cm" style:auto-text-indent="false"/>
    </style:style>
    <style:style style:name="P11" style:family="paragraph" style:parent-style-name="Text_20_body" style:list-style-name="L1">
      <style:paragraph-properties fo:margin-top="0cm" fo:margin-bottom="0cm"/>
    </style:style>
    <style:style style:name="P12" style:family="paragraph" style:parent-style-name="Heading_20_4">
      <style:text-properties fo:font-size="12pt" style:font-size-asian="12pt" style:font-size-complex="12pt"/>
    </style:style>
    <style:style style:name="T1" style:family="text">
      <style:text-properties style:text-position="33% 80%"/>
    </style:style>
    <style:style style:name="T2" style:family="text">
      <style:text-properties style:text-position="33% 80%" fo:font-size="10pt" style:font-size-asian="10pt" style:font-size-complex="10pt"/>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style:text-position="super 58%"/>
    </style:style>
    <style:style style:name="T6" style:family="text">
      <style:text-properties fo:font-size="10pt" style:font-size-asian="10pt" style:font-size-complex="10pt"/>
    </style:style>
    <style:style style:name="T7" style:family="text">
      <style:text-properties fo:font-weight="bold" style:font-weight-asian="bold" style:font-weight-complex="bold"/>
    </style:style>
    <style:style style:name="T8" style:family="text">
      <style:text-properties fo:font-size="12pt" style:font-size-asian="12pt" style:font-size-complex="12pt"/>
    </style:style>
    <style:style style:name="T9" style:family="text">
      <style:text-properties fo:font-size="14pt" style:font-size-asian="14pt" style:font-size-complex="14pt"/>
    </style:style>
    <style:style style:name="T10" style:family="text">
      <style:text-properties style:font-name="Times New Roman1" fo:font-size="14pt" style:font-name-asian="SimSun" style:font-size-asian="14pt" style:font-name-complex="Mangal" style:font-size-complex="14pt"/>
    </style:style>
    <style:style style:name="T11" style:family="text">
      <style:text-properties style:font-name="Times New Roman" fo:font-size="14pt" style:font-name-asian="SimSun" style:font-size-asian="14pt" style:font-name-complex="Mangal"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Séries S et ES</text:h>
      <text:h text:style-name="Heading_20_3" text:outline-level="3">Objet d’étude : Écriture poétique et quête de sens, du Moyen Âge à nos jours.</text:h>
      <text:h text:style-name="P12" text:outline-level="4">Corpus :</text:h>
      <text:list xml:id="list38598104" text:style-name="L1">
        <text:list-item>
          <text:p text:style-name="P11"><text:span text:style-name="Strong_20_Emphasis">Texte A -</text:span> Victor Hugo (1802-1885), « Crépuscule », <text:span text:style-name="Emphasis">Les Contemplations</text:span>, II, XXVI (1856) </text:p>
        </text:list-item>
        <text:list-item>
          <text:p text:style-name="P11"><text:span text:style-name="Strong_20_Emphasis">Texte B -</text:span> Louis Aragon (1897-1982), « Vers à danser », <text:span text:style-name="Emphasis">Le Fou d’Elsa</text:span> (1963) </text:p>
        </text:list-item>
        <text:list-item>
          <text:p text:style-name="P8"><text:span text:style-name="Strong_20_Emphasis">Texte C -</text:span> Claude Roy (1915-1997), « L’inconnue », <text:span text:style-name="Emphasis">À la lisière du temps</text:span> (1986)<text:bookmark text:name="ctrlcopy1"/></text:p>
        </text:list-item>
      </text:list>
      <text:p text:style-name="Text_20_body"/>
      <text:p text:style-name="Standard"><text:span text:style-name="Strong_20_Emphasis">Texte A – Victor Hugo</text:span> <text:s/>(1802-1885), <text:s/><text:span text:style-name="T4">Crépuscule</text:span>, <text:span text:style-name="Emphasis">Les Contemplations</text:span>, II, XXVI (1856)</text:p>
      <text:p text:style-name="Standard"/>
      <text:p text:style-name="P4">CRÉPUSCULE</text:p>
      <text:p text:style-name="Quotations">L’étang mystérieux, suaire<text:span text:style-name="T5">1</text:span> aux blanches moires<text:span text:style-name="T5">2</text:span>,<text:line-break/>Frissonne ; au fond du bois la clairière apparaît ;<text:line-break/>Les arbres sont profonds et les branches sont noires ;<text:line-break/>Avez-vous vu Vénus<text:span text:style-name="T5">3</text:span> à travers la forêt ?</text:p>
      <text:p text:style-name="Quotations">Avez-vous vu Vénus au sommet des collines ?<text:line-break/>Vous qui passez dans l’ombre, êtes-vous des amants ?<text:line-break/>Les sentiers bruns sont pleins de blanches mousselines<text:span text:style-name="T5">4</text:span> ; <text:line-break/>L’herbe s’éveille et parle aux sépulcres<text:span text:style-name="T5">5</text:span> dormants.</text:p>
      <text:p text:style-name="Quotations">Que dit-il, le brin d’herbe ? et que répond la tombe ?<text:line-break/>Aimez, vous qui vivez ! on a froid sous les ifs<text:span text:style-name="T5">6</text:span>.<text:line-break/>Lèvre, cherche la bouche ! aimez-vous ! la nuit tombe ;<text:line-break/>Soyez heureux pendant que nous sommes pensifs.</text:p>
      <text:p text:style-name="Quotations">Dieu veut qu’on ait aimé. Vivez ! faites envie,<text:line-break/>Ô couples qui passez sous le vert coudrier<text:span text:style-name="T5">7</text:span>.<text:line-break/>Tout ce que dans la tombe, en sortant de la vie,<text:line-break/>On emporta d’amour, on l’emploie à prier.</text:p>
      <text:p text:style-name="Quotations">Les mortes d’aujourd’hui furent jadis les belles.<text:line-break/>Le ver luisant dans l’ombre erre avec son flambeau.<text:line-break/>Le vent fait tressaillir, au milieu des javelles<text:span text:style-name="T5">8</text:span>,<text:line-break/>Le brin d’herbe, et Dieu fait tressaillir le tombeau.</text:p>
      <text:p text:style-name="Quotations">La forme d’un toit noir dessine une chaumière;<text:line-break/>On entend dans les prés le pas lourd du faucheur ;<text:line-break/>L’étoile aux cieux, ainsi qu’une fleur de lumière,<text:line-break/>Ouvre et fait rayonner sa splendide fraîcheur.</text:p>
      <text:p text:style-name="Quotations">Aimez-vous ! c’est le mois où les fraises sont mûres.<text:line-break/>L’ange du soir rêveur, qui flotte dans les vents,<text:line-break/>Mêle, en les emportant sur ses ailes obscures,<text:line-break/>Les prières des morts aux baisers des vivants.</text:p>
      <text:p text:style-name="P5">Chelles, 18…</text:p>
      <text:p text:style-name="P7"><text:soft-page-break/></text:p>
      <text:p text:style-name="P10"><text:span text:style-name="Strong_20_Emphasis"><text:span text:style-name="T6">Notes :</text:span></text:span><text:span text:style-name="T6"><text:line-break/></text:span><text:span text:style-name="T2">1</text:span><text:span text:style-name="T6"> Suaire : linceul, c’est-à-dire drap blanc qui enveloppe les défunts.<text:line-break/></text:span><text:span text:style-name="T2">2</text:span><text:span text:style-name="T6"> Moires : les reflets changeants, mats ou brillants, de certains tissus.<text:line-break/></text:span><text:span text:style-name="T2">3</text:span><text:span text:style-name="T6"> Vénus : peut désigner la planète qui se lève (appelée aussi l’étoile du soir ou l’étoile du berger), mais aussi la déesse de l’amour.<text:line-break/></text:span><text:span text:style-name="T2">4</text:span><text:span text:style-name="T6"> Mousselines : étoffes de coton blanches portées par les promeneuses.<text:line-break/></text:span><text:span text:style-name="T2">5</text:span><text:span text:style-name="T6"> Sépulcres : tombeaux.<text:line-break/></text:span><text:span text:style-name="T2">6</text:span><text:span text:style-name="T6"> If : conifère souvent planté dans les cimetières.<text:line-break/></text:span><text:span text:style-name="T2">7</text:span><text:span text:style-name="T6"> Coudrier : variété de noisetier.<text:line-break/></text:span><text:span text:style-name="T2">8</text:span><text:span text:style-name="T6"> Javelle : brassée de céréales, destinée à être liée pour former une gerbe.</text:span></text:p>
      <text:p text:style-name="P10"/>
      <text:p text:style-name="P10"/>
      <text:p text:style-name="P10"/>
      <text:p text:style-name="Text_20_body"><text:span text:style-name="Strong_20_Emphasis">Texte B –</text:span> <text:span text:style-name="T7">Louis Aragon</text:span> (1897-1982), « Vers à danser », <text:span text:style-name="Emphasis">Le Fou d’Elsa</text:span> (1963)</text:p>
      <text:p text:style-name="P4">VERS À DANSER</text:p>
      <text:p text:style-name="Quotations">Que ce soit dimanche ou lundi<text:line-break/>Soir ou matin minuit midi<text:line-break/>Dans l’enfer ou le paradis<text:line-break/>Les amours aux amours ressemblent<text:line-break/>C’était hier que je t’ai dit<text:line-break/>      <text:span text:style-name="Emphasis">Nous dormirons ensemble</text:span></text:p>
      <text:p text:style-name="Quotations">C’était hier et c’est demain<text:line-break/>Je n’ai plus que toi de chemin<text:line-break/>J’ai mis mon cœur entre tes mains<text:line-break/>Avec le tien comme il va l’amble<text:span text:style-name="T5">1</text:span><text:line-break/>Tout ce qu’il a de temps humain<text:line-break/>      <text:span text:style-name="Emphasis">Nous dormirons ensemble</text:span></text:p>
      <text:p text:style-name="Quotations">Mon amour ce qui fut sera<text:line-break/>Le ciel est sur nous comme un drap<text:line-break/>J’ai refermé sur toi mes bras<text:line-break/>Et tant je t’aime que j’en tremble<text:line-break/>Aussi longtemps que tu voudras<text:line-break/>      <text:span text:style-name="Emphasis">Nous dormirons ensemble</text:span></text:p>
      <text:p text:style-name="P7"/>
      <text:p text:style-name="P10"><text:span text:style-name="Strong_20_Emphasis"><text:span text:style-name="T6">Notes :</text:span></text:span><text:span text:style-name="T6"><text:line-break/></text:span><text:span text:style-name="T2">1</text:span><text:span text:style-name="T6"> Amble : allure dans laquelle le cheval lève ensemble les deux jambes du même côté, alternativement avec celles du côté opposé.</text:span></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Text_20_body"><text:soft-page-break/><text:span text:style-name="Strong_20_Emphasis">Texte C -</text:span> <text:span text:style-name="T7">Claude Roy</text:span> (1915-1997), « L’inconnue », <text:span text:style-name="Emphasis">À la lisière du temps</text:span> (1986)</text:p>
      <text:p text:style-name="P4"><text:span text:style-name="Emphasis">L’inconnue</text:span></text:p>
      <text:p text:style-name="Quotations">Le premier froid luisant dans le soleil plain-chant<text:span text:style-name="T5">1</text:span><text:line-break/>le vif vent vert qui garde une bienveillance certaine<text:line-break/>et le bleu du ciel aigu comme un cri bleu d’hirondelle<text:line-break/>(elles sont pourtant bien loin<text:span text:style-name="T5">2</text:span>      quelque part aux Afriques)<text:line-break/>Il y a encore les arbres en chœur qui chantent en vert majeur<text:line-break/>mais déjà les doigts de cuivre de l’automne les rouillent ici et là<text:line-break/>et il y a un arbuste (nous ne savons pas son nom)<text:line-break/>dont les feuilles roussies sont d’un capucine<text:span text:style-name="T5">3</text:span> insolent<text:line-break/>mais ne veulent pas être feuilles mortes      et s’accrochent</text:p>
      <text:p text:style-name="Quotations">Je suis simplement content d’être là avec toi<text:line-break/>de marcher près de toi dans l’herbe entre les arbres<text:line-break/>Plus je me sens rétrécir de l’écorce et du temps<text:line-break/>plus la vie est vaste plus le monde est grand<text:line-break/>Mais ça ne me fâche pas      ni ne me fait peur<text:line-break/>Je ne saurai jamais l’allemand pour lire Rilke<text:span text:style-name="T5">4</text:span> dans le texte<text:line-break/>Je n’irai probablement ni à Kyoto<text:span text:style-name="T5">5</text:span> ni à Bali<text:span text:style-name="T5">6</text:span><text:line-break/>Il se fait un peu tard pour maîtriser le piano<text:line-break/>et je respecte sans pouvoir y entrer le savoir en mathématiques<text:line-break/>de mon ami Jacques Roubaud<text:span text:style-name="T5">7</text:span>      Tout ça n’a pas beaucoup d’importance<text:line-break/>Même si j’avais encore des ans et des années<text:line-break/>jamais non plus je ne te déchiffrerais entière<text:line-break/>jamais je ne connaîtrais tous les chemins de ta rêverie<text:line-break/>Les gens qu’on aime sont pareils à l’horizon<text:line-break/>qui se dérobe quand on avance et qui recule quand on approche<text:line-break/>Mais le bonheur d’être avec toi      c’est de te connaître par cœur<text:line-break/>et pourtant de si peu te savoir que chaque matin je m’émerveille<text:line-break/>en découvrant à mon côté      la mieux connue des inconnues</text:p>
      <text:p text:style-name="Quotations"><text:span text:style-name="Emphasis">le Haut Bout</text:span><text:line-break/><text:span text:style-name="Emphasis">samedi 22 octobre 1983</text:span></text:p>
      <text:p text:style-name="P7"/>
      <text:p text:style-name="P10"><text:span text:style-name="Strong_20_Emphasis"><text:span text:style-name="T6">Notes :</text:span></text:span><text:span text:style-name="T6"><text:line-break/></text:span><text:span text:style-name="T2">1</text:span><text:span text:style-name="T6"> Plain-chant : terme de musique qui désigne un chant dans lequel toutes les voix se font entendre à l’unisson.<text:line-break/></text:span><text:span text:style-name="T2">2</text:span><text:span text:style-name="T6"> Les espaces blancs, aux vers 4, 9, 14, 19, 25, 27, sont voulus par le poète.<text:line-break/></text:span><text:span text:style-name="T2">3</text:span><text:span text:style-name="T6"> Capucine : rouge orangé.<text:line-break/></text:span><text:span text:style-name="T2">4</text:span><text:span text:style-name="T6"> Rilke : poète de langue allemande (1875-1926).<text:line-break/></text:span><text:span text:style-name="T2">5</text:span><text:span text:style-name="T6"> Kyoto : ville du Japon.<text:line-break/></text:span><text:span text:style-name="T2">6</text:span><text:span text:style-name="T6"> Bali : l’une des îles de l’Indonésie.<text:line-break/></text:span><text:span text:style-name="T2">7</text:span><text:span text:style-name="T6"> Jacques Roubaud : poète et mathématicien contemporain de Claude Roy.</text:span></text:p>
      <text:p text:style-name="P10"><text:span text:style-name="T6"/></text:p>
      <text:p text:style-name="P10"><text:span text:style-name="T6"/></text:p>
      <text:p text:style-name="P10"><text:span text:style-name="T6"/></text:p>
      <text:h text:style-name="P3" text:outline-level="2"><text:soft-page-break/><text:span text:style-name="T10">É</text:span><text:span text:style-name="T11">criture.</text:span></text:h>
      <text:p text:style-name="P9"><text:span text:style-name="T11"/></text:p>
      <text:h text:style-name="P2" text:outline-level="2">I. Vous répondrez d’abord à la question suivante (4 points) :</text:h>
      <text:p text:style-name="Text_20_body">Comment s’exprime le sentiment amoureux dans les trois textes du corpus ?</text:p>
      <text:h text:style-name="Heading_20_2" text:outline-level="2"><text:span text:style-name="T8">II. Vous traiterez ensuite, </text:span><text:span text:style-name="Emphasis"><text:span text:style-name="T8">au choix</text:span></text:span><text:span text:style-name="T8">, l’un des sujets suivants (16 points) :</text:span></text:h>
      <text:h text:style-name="P6" text:outline-level="3">Commentaire</text:h>
      <text:p text:style-name="Text_20_body">Vous ferez le commentaire du texte de Victor Hugo, « Crépuscule » (Texte A).</text:p>
      <text:h text:style-name="P6" text:outline-level="3">Dissertation</text:h>
      <text:p text:style-name="Text_20_body">D’où provient, selon vous, l’émotion que l’on ressent à la lecture d’un texte poétique ?<text:line-break/>Vous répondrez à cette question en vous fondant sur les textes du corpus ainsi que sur les textes et œuvres que vous avez étudiés et lus.</text:p>
      <text:h text:style-name="P6" text:outline-level="3">Écriture d’invention</text:h>
      <text:p text:style-name="Text_20_body">Un article paru dans une revue littéraire reproche aux poètes de privilégier des thèmes sérieux et graves. Vous répondez à cet article par une lettre destinée au courrier des lecteurs de cette revue. Votre réponse comportera des arguments qui s’appuieront sur les textes du corpus, sur ceux que vous avez étudiés en classe et sur vos lectures personnelles.<text:bookmark text:name="bouton_petit"/><text:bookmark text:name="ctrlcop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18T18:43:31.18</meta:creation-date>
    <meta:document-statistic meta:table-count="0" meta:image-count="0" meta:object-count="0" meta:page-count="4" meta:paragraph-count="39" meta:word-count="1093" meta:character-count="6118"/>
    <dc:date>2014-06-18T19:05:00.31</dc:date>
    <meta:editing-duration>PT6M7S</meta:editing-duration>
    <meta:editing-cycles>1</meta:editing-cycles>
    <meta:generator>OpenOffice.org/3.3$Win32 OpenOffice.org_project/330m20$Build-9567</meta:generator>
  </office:meta>
</office:document-meta>
</file>