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1cm" fo:margin-right="1cm" fo:text-indent="0cm" style:auto-text-indent="false"/>
    </style:style>
    <style:style style:name="P2" style:family="paragraph" style:parent-style-name="Text_20_body">
      <style:paragraph-properties fo:margin-left="1cm" fo:margin-right="1cm" fo:text-indent="0cm" style:auto-text-indent="false"/>
    </style:style>
    <style:style style:name="P3" style:family="paragraph" style:parent-style-name="Heading_20_2">
      <style:paragraph-properties fo:text-align="center" style:justify-single-word="false"/>
    </style:style>
    <style:style style:name="P4" style:family="paragraph" style:parent-style-name="Heading_20_2">
      <style:paragraph-properties fo:text-align="center" style:justify-single-word="false"/>
      <style:text-properties fo:font-size="14pt" style:font-size-asian="14pt" style:font-size-complex="14pt"/>
    </style:style>
    <style:style style:name="P5" style:family="paragraph" style:parent-style-name="Text_20_body">
      <style:paragraph-properties fo:text-align="justify" style:justify-single-word="false"/>
    </style:style>
    <style:style style:name="P6" style:family="paragraph" style:parent-style-name="Text_20_body" style:list-style-name="L1"/>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list-style-name="L1">
      <style:paragraph-properties fo:margin-top="0cm" fo:margin-bottom="0cm"/>
    </style:style>
    <style:style style:name="P9" style:family="paragraph" style:parent-style-name="Text_20_body">
      <style:paragraph-properties fo:margin-left="1cm" fo:margin-right="1cm" fo:text-indent="0cm" style:auto-text-indent="false"/>
    </style:style>
    <style:style style:name="P10" style:family="paragraph" style:parent-style-name="Text_20_body">
      <style:paragraph-properties fo:margin-left="1cm" fo:margin-right="1cm" fo:text-indent="0cm" style:auto-text-indent="false"/>
      <style:text-properties fo:font-size="10pt" style:font-size-asian="10pt" style:font-size-complex="10pt"/>
    </style:style>
    <style:style style:name="P11" style:family="paragraph" style:parent-style-name="Text_20_body">
      <style:paragraph-properties fo:margin-left="0cm" fo:margin-right="1cm" fo:text-indent="0cm" style:auto-text-indent="false" style:border-line-width-bottom="0.002cm 0.035cm 0.002cm" fo:padding="0.074cm" fo:border-left="none" fo:border-right="none" fo:border-top="none" fo:border-bottom="0.039cm double #000000" style:join-border="false"/>
    </style:style>
    <style:style style:name="P12" style:family="paragraph" style:parent-style-name="Heading_20_2">
      <style:paragraph-properties fo:text-align="center" style:justify-single-word="false"/>
      <style:text-properties fo:font-size="14pt" style:font-size-asian="14pt" style:font-size-complex="14pt"/>
    </style:style>
    <style:style style:name="P13" style:family="paragraph" style:parent-style-name="Heading_20_2">
      <style:text-properties fo:font-size="12pt" style:font-size-asian="12pt" style:font-size-complex="12pt"/>
    </style:style>
    <style:style style:name="P14" style:family="paragraph" style:parent-style-name="Heading_20_3">
      <style:text-properties fo:font-size="12pt" style:font-size-asian="12pt" style:font-size-complex="12pt"/>
    </style:style>
    <style:style style:name="P15" style:family="paragraph" style:parent-style-name="Quotations">
      <style:paragraph-properties fo:text-align="justify" style:justify-single-word="false"/>
    </style:style>
    <style:style style:name="T1" style:family="text">
      <style:text-properties style:text-position="33% 80%"/>
    </style:style>
    <style:style style:name="T2" style:family="text">
      <style:text-properties style:text-position="33% 80%"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style:text-position="super 58%"/>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Times New Roman1"/>
    </style:style>
    <style:style style:name="T11" style:family="text">
      <style:text-properties style:font-name="Times New Roman1" fo:font-style="italic" style:font-style-asian="italic" style:font-style-complex="italic"/>
    </style:style>
    <style:style style:name="T12" style:family="text">
      <style:text-properties style:font-name="Times New Roman1" style:font-name-asian="SimSun" style:font-name-complex="Mangal"/>
    </style:style>
    <style:style style:name="T13" style:family="text">
      <style:text-properties style:font-name="Times New Roman"/>
    </style:style>
    <style:style style:name="T14"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Série littéraire</text:h>
      <text:h text:style-name="Heading_20_3" text:outline-level="3">Objet d’étude : Le personnage de roman, du XVII<text:span text:style-name="T1">e</text:span> siècle à nos jours.</text:h>
      <text:h text:style-name="Heading_20_4" text:outline-level="4">Corpus :</text:h>
      <text:list xml:id="list41303768" text:style-name="L1">
        <text:list-item>
          <text:p text:style-name="P8"><text:span text:style-name="Strong_20_Emphasis">Texte A -</text:span> Stendhal (1783-1842), <text:span text:style-name="Emphasis">La Chartreuse de Parme</text:span>, partie II, chapitre 18, extrait (1839) </text:p>
        </text:list-item>
        <text:list-item>
          <text:p text:style-name="P8"><text:span text:style-name="Strong_20_Emphasis">Texte B -</text:span> Gustave Flaubert (1821-1880), <text:span text:style-name="Emphasis">Madame Bovary</text:span>, partie II, chapitre 6, extrait (1857) </text:p>
        </text:list-item>
        <text:list-item>
          <text:p text:style-name="P8"><text:span text:style-name="Strong_20_Emphasis">Texte C -</text:span> Émile Zola (1840-1902), <text:span text:style-name="Emphasis">L’Assommoir</text:span>, chapitre 1, extrait (1876) </text:p>
        </text:list-item>
        <text:list-item>
          <text:p text:style-name="P6"><text:span text:style-name="Strong_20_Emphasis">Texte D -</text:span> Marcel Proust (1871-1922), <text:span text:style-name="Emphasis">À l’ombre des jeunes filles en fleurs</text:span>, « Noms de pays : le pays », extrait (1919)</text:p>
        </text:list-item>
      </text:list>
      <text:p text:style-name="Text_20_body"/>
      <text:p text:style-name="P5"><text:span text:style-name="Strong_20_Emphasis">Texte A – </text:span><text:span text:style-name="Strong_20_Emphasis"><text:span text:style-name="T4">Stendhal</text:span></text:span><text:span text:style-name="Strong_20_Emphasis"><text:span text:style-name="T3"> </text:span></text:span>(1783-1842), <text:span text:style-name="Emphasis">La Chartreuse de Parme</text:span>, partie II, chapitre 18, extrait (1839)</text:p>
      <text:p text:style-name="P15">La Chartreuse de Parme <text:span text:style-name="Emphasis">raconte l’itinéraire d’un jeune aristocrate italien, Fabrice Del Dongo. Victime d’une vengeance, le personnage est emprisonné dans la citadelle de Parme. Le gouverneur de cette forteresse est le général Fabio Conti, que Fabrice avait croisé avec sa fille Clélia sept années plus tôt. Fabrice vient de revoir la jeune fille.</text:span></text:p>
      <text:p text:style-name="P15"><text:s/>Il courut aux fenêtres ; la vue qu’on avait de ces fenêtres grillées était sublime : un seul petit coin de l’horizon était caché, vers le nord-ouest, par le toit en galerie du joli palais du gouverneur, qui n’avait que deux étages ; le rez-de-chaussée était occupé par les bureaux de l’état-major ; et d’abord les yeux de Fabrice furent attirés vers une des fenêtres du second étage, où se trouvaient, dans de jolies cages, une grande quantité d’oiseaux de toute sorte. Fabrice s’amusait à les entendre chanter, et à les voir saluer les derniers rayons du crépuscule du soir, tandis que les geôliers<text:span text:style-name="T6">1</text:span> s’agitaient autour de lui. Cette fenêtre de la volière n’était pas à plus de vingt-cinq pieds de l’une des siennes, et se trouvait à cinq ou six pieds en contrebas, de façon qu’il plongeait sur les oiseaux.</text:p>
      <text:p text:style-name="P15"><text:s/>Il y avait lune ce jour-là, et au moment où Fabrice entrait dans sa prison, elle se levait majestueusement à l’horizon à droite, au-dessus de la chaîne des Alpes, vers Trévise. Il n’était que huit heures et demie du soir, et à l’autre extrémité de l’horizon, au couchant, un brillant crépuscule rouge orangé dessinait parfaitement les contours du mont Viso et des autres pics des Alpes qui remontent de Nice vers le Mont-Cenis et Turin ; sans songer autrement à son malheur, Fabrice fut ému et ravi par ce spectacle sublime. « C’est donc dans ce monde ravissant que vit Clélia Conti ! avec son âme pensive et sérieuse, elle doit jouir de cette vue plus qu’un autre ; on est ici comme dans des montagnes solitaires à cent lieues de Parme. » Ce ne fut qu’après avoir passé plus de deux heures à la fenêtre, admirant cet horizon qui parlait à son âme, et souvent aussi arrêtant sa vue sur le joli palais du gouverneur que Fabrice s’écria tout à coup : « Mais ceci est-il une prison ? est-ce là ce que j’ai tant redouté ? » Au lieu d’apercevoir à chaque pas des désagréments et des motifs d’aigreur, notre héros se laissait charmer par les douceurs de la prison.</text:p>
      <text:p text:style-name="P1"/>
      <text:p text:style-name="P2"><text:span text:style-name="Strong_20_Emphasis"><text:span text:style-name="T5">Notes :</text:span></text:span><text:span text:style-name="T5"><text:line-break/></text:span><text:span text:style-name="T2">1</text:span><text:span text:style-name="T5"> Geôliers : gardiens de la prison.</text:span></text:p>
      <text:p text:style-name="Text_20_body"><text:soft-page-break/><text:span text:style-name="Strong_20_Emphasis">Texte B –</text:span> <text:span text:style-name="T4">Gustave Flaubert</text:span> (1821-1880),<text:span text:style-name="Emphasis"> Madame Bovary</text:span>, partie II, chapitre 6, extrait (1857)</text:p>
      <text:p text:style-name="P15"><text:span text:style-name="Emphasis">Emma a épousé Charles Bovary, un officier de santé. Elle mène une vie plate et médiocre, bien différente du bonheur que lui faisaient imaginer ses lectures romanesques au couvent où elle a fait ses études. Elle sombre peu à peu dans l’ennui et la mélancolie.</text:span></text:p>
      <text:p text:style-name="P15"><text:s/>Un soir que la fenêtre était ouverte, et que, assise au bord, elle venait de regarder Lestiboudois, le bedeau<text:span text:style-name="T6">1</text:span>, qui taillait le buis, elle entendit tout à coup sonner l’<text:span text:style-name="Emphasis">Angelus</text:span><text:span text:style-name="T6">2</text:span>.<text:line-break/>On était au commencement d’avril, quand les primevères sont écloses ; un vent tiède se roule sur les plates-bandes labourées, et les jardins, comme des femmes, semblent faire leur toilette pour les fêtes de l’été. Par les barreaux de la tonnelle et au-delà tout alentour, on voyait la rivière dans la prairie, où elle dessinait sur l’herbe des sinuosités vagabondes. La vapeur du soir passait entre les peupliers sans feuilles, estompant leurs contours d’une teinte violette, plus pâle et plus transparente qu’une gaze subtile arrêtée sur leurs branchages. Au loin, des bestiaux marchaient ; on n’entendait ni leurs pas, ni leurs mugissements ; et la cloche, sonnant toujours, continuait dans les airs sa lamentation pacifique.</text:p>
      <text:p text:style-name="P15"><text:s/>À ce tintement répété, la pensée de la jeune femme s’égarait dans ses vieux souvenirs de jeunesse et de pension. Elle se rappela les grands chandeliers, qui dépassaient sur l’autel les vases pleins de fleurs et le tabernacle<text:span text:style-name="T6">3</text:span> à colonnettes. Elle aurait voulu, comme autrefois, être encore confondue dans la longue ligne des voiles blancs, que marquaient de noir ça et là les capuchons raides des bonnes sœurs inclinées sur leur prie-Dieu ; le dimanche, à la messe, quand elle relevait sa tête, elle apercevait le doux visage de la Vierge parmi les tourbillons bleuâtres de l’encens qui montait. Alors un attendrissement la saisit ; elle se sentit molle et tout abandonnée, comme un duvet d’oiseau qui tournoie dans la tempête ; et ce fut sans en avoir conscience qu’elle s’achemina vers l’église, disposée à n’importe quelle dévotion, pourvu qu’elle y absorbât son âme et que l’existence entière y disparût.</text:p>
      <text:p text:style-name="P1"/>
      <text:p text:style-name="P2"><text:span text:style-name="Strong_20_Emphasis"><text:span text:style-name="T5">Notes :</text:span></text:span><text:span text:style-name="T5"><text:line-break/></text:span><text:span text:style-name="T2">1</text:span><text:span text:style-name="T5"> Bedeau : employé d’une église préposé au service matériel.<text:line-break/></text:span><text:span text:style-name="T2">2</text:span><text:span text:style-name="T5"> Angélus : sonnerie de cloche qui annonce l’heure de la prière.<text:line-break/></text:span><text:span text:style-name="T2">3</text:span><text:span text:style-name="T5"> Tabernacle : petite armoire qui renferme les hosties.</text:span></text:p>
      <text:p text:style-name="P2"/>
      <text:p text:style-name="Text_20_body"><text:span text:style-name="Strong_20_Emphasis">Texte C –</text:span> <text:span text:style-name="T8">Emile Zola</text:span> (1840-1902), <text:span text:style-name="Emphasis">L’Assommoir</text:span>, chapitre 1, extrait (1876)</text:p>
      <text:p text:style-name="P15"><text:span text:style-name="Emphasis">Gervaise Macquart, une jeune provinciale, a suivi Lantier, son amant, à Paris. Vers cinq heures du matin, tandis que ses deux enfants dorment paisiblement, Gervaise, accoudée à la fenêtre de sa chambre d’hôtel, s’inquiète de l’absence de Lantier qui n’est pas rentré de la nuit.</text:span></text:p>
      <text:p text:style-name="P15"><text:s/>L’hôtel se trouvait sur le boulevard de la Chapelle<text:span text:style-name="T6">1</text:span>, à gauche de la barrière Poissonnière. C’était une masure<text:span text:style-name="T6">2</text:span> de deux étages, peinte en rouge lie de vin jusqu’au second, avec des persiennes pourries par la pluie. Au-dessus d’une lanterne aux vitres étoilées, on parvenait à lire, entre les deux fenêtres : <text:span text:style-name="Emphasis">Hôtel Boncœur, tenu par Marsoullier</text:span>, en grandes lettres jaunes, dont la moisissure du plâtre avait emporté des morceaux. Gervaise, que la lanterne gênait, se haussait, son mouchoir sur les lèvres. Elle regardait à droite, du côté du boulevard de Rochechouart, où des groupes de bouchers, devant les abattoirs, stationnaient en tabliers sanglants ; et le vent frais apportait une <text:soft-page-break/>puanteur par moments, une odeur fauve de bêtes massacrées. Elle regardait à gauche, enfilant un long ruban d’avenue, s’arrêtant, presque en face d’elle, à la masse blanche de l’hôpital de Lariboisière, alors en construction. Lentement, d’un bout à l’autre de l’horizon, elle suivait le mur de l’octroi<text:span text:style-name="T6">3</text:span>, derrière lequel, la nuit, elle entendait parfois des cris d’assassinés ; et elle fouillait les angles écartés, les coins sombres, noirs d’humidité et d’ordure, avec la peur d’y découvrir le corps de Lantier, le ventre troué de coups de couteau. Quand elle levait les yeux, au-delà de cette muraille grise et interminable qui entourait la ville d’une bande de désert, elle apercevait une grande lueur, une poussière de soleil, pleine déjà du grondement matinal de Paris. Mais c’était toujours à la barrière Poissonnière qu’elle revenait, le cou tendu, s’étourdissant à voir couler, entre les deux pavillons trapus de l’octroi, le flot ininterrompu d’hommes, de bêtes, de charrettes, qui descendait des hauteurs de Montmartre et de la Chapelle. Il y avait là un piétinement de troupeau, une foule que de brusques arrêts étalaient en mares sur la chaussée, un défilé sans fin d’ouvriers allant au travail, leurs outils sur le dos, leur pain sous le bras ; et la cohue s’engouffrait dans Paris où elle se noyait, continuellement. Lorsque Gervaise, parmi tout ce monde, croyait reconnaître Lantier, elle se penchait davantage, au risque de tomber ; puis, elle appuyait plus fortement son mouchoir sur la bouche, comme pour renfoncer sa douleur.</text:p>
      <text:p text:style-name="P1"/>
      <text:p text:style-name="P2"><text:span text:style-name="Strong_20_Emphasis"><text:span text:style-name="T5">Notes :</text:span></text:span><text:span text:style-name="T5"><text:line-break/></text:span><text:span text:style-name="T2">1</text:span><text:span text:style-name="T5"> La Chapelle : quartier misérable du Paris du XIX</text:span><text:span text:style-name="T2">e</text:span><text:span text:style-name="T5"> siècle.<text:line-break/></text:span><text:span text:style-name="T2">2</text:span><text:span text:style-name="T5"> Masure : petite habitation délabrée.<text:line-break/></text:span><text:span text:style-name="T2">3</text:span><text:span text:style-name="T5"> Octroi : lieu où est perçue une taxe.</text:span></text:p>
      <text:p text:style-name="P10"/>
      <text:p text:style-name="Text_20_body"><text:span text:style-name="Strong_20_Emphasis">Texte D -</text:span> <text:span text:style-name="T4">Marcel Proust</text:span> (1871-1922), <text:s/><text:span text:style-name="T11">À</text:span><text:span text:style-name="T9"> l'ombre des jeunes filles en fleurs, </text:span>« Noms de pays : le pays », extrait (1919)</text:p>
      <text:p text:style-name="Quotations"><text:span text:style-name="Emphasis">L’action se déroule en Normandie. Le narrateur prend le train pour aller visiter l’église de Balbec.</text:span></text:p>
      <text:p text:style-name="P15"><text:s/>Les levers de soleil sont un accompagnement des longs voyages en chemin de fer, comme les œufs durs, les journaux illustrés, les jeux de cartes, les rivières où des barques s’évertuent sans avancer. À un moment où je dénombrais les pensées qui avaient rempli mon esprit, pendant les minutes précédentes, pour me rendre compte si je venais ou non de dormir (et où l’incertitude même qui me faisait me poser la question, était en train de me fournir une réponse affirmative), dans le carreau de la fenêtre, au-dessus d’un petit bois noir, je vis des nuages échancrés<text:span text:style-name="T6">1</text:span> dont le doux duvet était d’un rose fixé, mort, qui ne changera plus, comme celui qui teint les plumes de l’aile qui l’a assimilé ou le pastel sur lequel l’a déposé la fantaisie du peintre. Mais je sentais qu’au contraire cette couleur n’était ni inertie, ni caprice, mais nécessité et vie. Bientôt s’amoncelèrent derrière elle des réserves de lumière. Elle s’aviva, le ciel devint d’un incarnat<text:span text:style-name="T6">2</text:span> que je tâchais, en collant mes yeux à la vitre, de mieux voir car je le sentais en rapport avec l’existence profonde de la nature, mais la ligne du chemin de fer ayant changé de direction, le train tourna, la scène matinale fut remplacée dans le cadre de la fenêtre par un village nocturne aux toits bleus de clair de lune, avec un lavoir encrassé de la nacre opaline<text:span text:style-name="T6">3</text:span> de la nuit, sous un ciel encore semé de toutes ses étoiles, et je me désolais d’avoir perdu ma bande de ciel rose quand je l’aperçus de nouveau, mais rouge cette fois, dans la fenêtre d’en face qu’elle abandonna à un deuxième coude de la voie ferrée ; si bien que je passais mon temps à courir d’une fenêtre à l’autre pour rapprocher, pour rentoiler<text:span text:style-name="T6">4</text:span> les fragments intermittents et opposites de mon beau matin écarlate et versatile<text:span text:style-name="T6">5</text:span> et en avoir une vue totale et un tableau continu.</text:p>
      <text:p text:style-name="P1"><text:soft-page-break/></text:p>
      <text:p text:style-name="P2"><text:span text:style-name="Strong_20_Emphasis"><text:span text:style-name="T5">Notes :</text:span></text:span><text:span text:style-name="T5"><text:line-break/></text:span><text:span text:style-name="T2">1</text:span><text:span text:style-name="T5"> Échancré : creusé.<text:line-break/></text:span><text:span text:style-name="T2">2</text:span><text:span text:style-name="T5"> Incarnat : rouge clair.<text:line-break/></text:span><text:span text:style-name="T2">3</text:span><text:span text:style-name="T5"> Opalin : qui est d’une teinte laiteuse et bleuâtre.<text:line-break/></text:span><text:span text:style-name="T2">4</text:span><text:span text:style-name="T5"> Rentoiler : remettre une toile neuve à la place de celle qui a été usée.<text:line-break/></text:span><text:span text:style-name="T2">5</text:span><text:span text:style-name="T5"> Versatile : sujet à de brusques revirements.</text:span></text:p>
      <text:p text:style-name="P11"><text:span text:style-name="T5"/></text:p>
      <text:h text:style-name="P4" text:outline-level="2"><text:span text:style-name="T12">É</text:span><text:span text:style-name="T13">criture</text:span></text:h>
      <text:p text:style-name="P7"><text:span text:style-name="T13"/></text:p>
      <text:h text:style-name="P13" text:outline-level="2">I. Vous répondrez d’abord à la question suivante (4 points) :</text:h>
      <text:p text:style-name="Text_20_body">Dans quelle mesure le regard que les personnages de ces textes portent sur le monde révèle-t-il leur état d’âme ?</text:p>
      <text:h text:style-name="Heading_20_2" text:outline-level="2"><text:span text:style-name="T14">II. Vous traiterez ensuite, </text:span><text:span text:style-name="Emphasis"><text:span text:style-name="T14">au choix</text:span></text:span><text:span text:style-name="T14">, l’un des sujets suivants (16 points) :</text:span></text:h>
      <text:h text:style-name="P14" text:outline-level="3">Commentaire</text:h>
      <text:p text:style-name="Text_20_body">Vous commenterez l’extrait de <text:span text:style-name="Emphasis">La Chartreuse de Parme</text:span> de Stendhal (Texte A).</text:p>
      <text:h text:style-name="P14" text:outline-level="3">Dissertation</text:h>
      <text:p text:style-name="Text_20_body">Attendez-vous essentiellement d’un roman qu’il vous plonge dans les pensées d’un personnage ?<text:line-break/>Vous répondrez à cette question en vous fondant sur les textes du corpus ainsi que sur les textes et les œuvres que vous avez lus et étudiés.</text:p>
      <text:h text:style-name="P14" text:outline-level="3">Écriture d’invention</text:h>
      <text:p text:style-name="Text_20_body">Posté à une fenêtre, vous observez un lieu de votre choix. En vous inspirant, par exemple, des procédés employés dans les textes du corpus, rédigez la description détaillée de ce paysage, de façon à ce qu’elle reflète vos états d’âme.</text:p>
      <text:h text:style-name="P3" text:outline-level="2"><text:a xlink:type="simple" xlink:href="http://www.etudes-litteraires.com/bac-francais/2014/sujet-l.php"/></text:h>
      <text:p text:style-name="P5"><text:bookmark text:name="ctrlcopy"/></text:p>
      <text:list xml:id="list41472920" text:continue-numbering="true" text:style-name="L1">
        <text:list-header>
          <text:p text:style-name="P6"/>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8T19:06:33.67</meta:creation-date>
    <dc:date>2014-06-18T21:32:57.50</dc:date>
    <meta:editing-duration>PT23M6S</meta:editing-duration>
    <meta:editing-cycles>3</meta:editing-cycles>
    <meta:generator>OpenOffice.org/3.3$Win32 OpenOffice.org_project/330m20$Build-9567</meta:generator>
    <meta:document-statistic meta:table-count="0" meta:image-count="0" meta:object-count="0" meta:page-count="4" meta:paragraph-count="35" meta:word-count="1887" meta:character-count="11116"/>
  </office:meta>
</office:document-meta>
</file>