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start" style:justify-single-word="false"/>
      <style:text-properties fo:color="#000000"/>
    </style:style>
    <style:style style:name="P2" style:family="paragraph" style:parent-style-name="Text_20_body">
      <style:paragraph-properties fo:text-align="start" style:justify-single-word="false"/>
      <style:text-properties fo:color="#000000" style:font-name="Arial1" fo:font-size="7pt"/>
    </style:style>
    <style:style style:name="P3" style:family="paragraph" style:parent-style-name="Text_20_body">
      <style:paragraph-properties fo:text-align="start" style:justify-single-word="false"/>
      <style:text-properties fo:color="#000000" style:font-name="Arial1" fo:font-size="10pt"/>
    </style:style>
    <style:style style:name="P4" style:family="paragraph" style:parent-style-name="Text_20_body">
      <style:paragraph-properties fo:text-align="start" style:justify-single-word="false"/>
      <style:text-properties fo:color="#000000"/>
    </style:style>
    <style:style style:name="P5" style:family="paragraph" style:parent-style-name="Text_20_body">
      <style:paragraph-properties fo:text-align="start" style:justify-single-word="false"/>
    </style:style>
    <style:style style:name="P6" style:family="paragraph" style:parent-style-name="Quotations">
      <style:paragraph-properties fo:text-align="start" style:justify-single-word="false"/>
    </style:style>
    <style:style style:name="P7" style:family="paragraph" style:parent-style-name="Quotations">
      <style:paragraph-properties fo:text-align="start" style:justify-single-word="false"/>
      <style:text-properties fo:color="#000000" style:font-name="Arial1" fo:font-size="10pt"/>
    </style:style>
    <style:style style:name="P8" style:family="paragraph" style:parent-style-name="Quotations">
      <style:paragraph-properties fo:text-align="start" style:justify-single-word="false"/>
      <style:text-properties fo:color="#000000" style:font-name="Arial1" fo:font-size="10pt" fo:font-weight="bold"/>
    </style:style>
    <style:style style:name="P9" style:family="paragraph" style:parent-style-name="Quotations">
      <style:paragraph-properties fo:text-align="start" style:justify-single-word="false"/>
      <style:text-properties fo:color="#000000"/>
    </style:style>
    <style:style style:name="P10" style:family="paragraph" style:parent-style-name="Quotations" style:list-style-name="L1">
      <style:paragraph-properties fo:text-align="start" style:justify-single-word="false"/>
      <style:text-properties fo:color="#000000"/>
    </style:style>
    <style:style style:name="P11" style:family="paragraph" style:parent-style-name="Quotations" style:list-style-name="L1">
      <style:paragraph-properties fo:margin-top="0cm" fo:margin-bottom="0cm" fo:text-align="start" style:justify-single-word="false"/>
      <style:text-properties fo:color="#000000"/>
    </style:style>
    <style:style style:name="P12" style:family="paragraph" style:parent-style-name="Quotations">
      <style:paragraph-properties fo:margin-left="2cm" fo:margin-right="2cm" fo:margin-top="0cm" fo:margin-bottom="0.199cm" fo:text-align="start" style:justify-single-word="false" fo:text-indent="0cm" style:auto-text-indent="false"/>
      <style:text-properties fo:color="#000000"/>
    </style:style>
    <style:style style:name="P13" style:family="paragraph" style:parent-style-name="Quotations">
      <style:paragraph-properties fo:margin-left="2cm" fo:margin-right="2cm" fo:margin-top="0cm" fo:margin-bottom="0.199cm" fo:text-align="start" style:justify-single-word="false" fo:text-indent="0cm" style:auto-text-indent="false"/>
      <style:text-properties fo:color="#000000" style:font-name="Arial1" fo:font-size="10pt"/>
    </style:style>
    <style:style style:name="P14" style:family="paragraph" style:parent-style-name="Quotations">
      <style:paragraph-properties fo:margin-top="0cm" fo:margin-bottom="0.199cm" fo:text-align="start" style:justify-single-word="false"/>
    </style:style>
    <style:style style:name="P15" style:family="paragraph" style:parent-style-name="Text_20_body">
      <style:paragraph-properties fo:margin-left="0.026cm" fo:margin-right="0.079cm" fo:text-align="start" style:justify-single-word="false" fo:text-indent="0cm" style:auto-text-indent="false"/>
    </style:style>
    <style:style style:name="P16" style:family="paragraph" style:parent-style-name="Text_20_body">
      <style:paragraph-properties fo:margin-left="0.026cm" fo:margin-right="0.079cm" fo:text-align="start" style:justify-single-word="false" fo:text-indent="0cm" style:auto-text-indent="false"/>
      <style:text-properties fo:color="#000000"/>
    </style:style>
    <style:style style:name="P17" style:family="paragraph" style:parent-style-name="Text_20_body">
      <style:paragraph-properties fo:text-align="start" style:justify-single-word="false"/>
      <style:text-properties fo:color="#000000" style:font-name="Arial1" fo:font-size="12pt" fo:font-weight="bold"/>
    </style:style>
    <style:style style:name="T1" style:family="text">
      <style:text-properties fo:font-variant="normal" fo:text-transform="none" fo:color="#004000" style:font-name="Arial1" fo:font-size="10pt" fo:font-style="normal" fo:font-weight="bold"/>
    </style:style>
    <style:style style:name="T2" style:family="text">
      <style:text-properties fo:font-variant="normal" fo:text-transform="none" style:font-name="Arial1" fo:font-size="10pt" fo:font-style="normal" fo:font-weight="bold"/>
    </style:style>
    <style:style style:name="T3" style:family="text">
      <style:text-properties fo:font-variant="normal" fo:text-transform="none" fo:color="#000000" style:font-name="Arial1" fo:font-size="10pt" fo:font-style="normal" fo:font-weight="bold"/>
    </style:style>
    <style:style style:name="T4" style:family="text">
      <style:text-properties fo:color="#000080" style:font-name="Arial1" fo:font-size="10pt"/>
    </style:style>
    <style:style style:name="T5" style:family="text">
      <style:text-properties fo:color="#000080" style:font-name="Arial1" fo:font-size="10pt" fo:font-weight="bold"/>
    </style:style>
    <style:style style:name="T6" style:family="text">
      <style:text-properties fo:color="#004000" style:font-name="Arial1" fo:font-size="10pt" fo:font-weight="bold"/>
    </style:style>
    <style:style style:name="T7" style:family="text">
      <style:text-properties fo:color="#800000" style:font-name="Arial1" fo:font-size="10pt" fo:font-weight="bold"/>
    </style:style>
    <style:style style:name="T8" style:family="text">
      <style:text-properties style:font-name="Arial1" fo:font-size="10pt"/>
    </style:style>
    <style:style style:name="T9" style:family="text">
      <style:text-properties style:font-name="Arial1" fo:font-size="10pt" fo:font-weight="bold"/>
    </style:style>
    <style:style style:name="T10" style:family="text">
      <style:text-properties style:font-name="Arial1" fo:font-size="7pt"/>
    </style:style>
    <style:style style:name="T11" style:family="text">
      <style:text-properties fo:color="#000000"/>
    </style:style>
    <style:style style:name="T12" style:family="text">
      <style:text-properties fo:color="#000000" style:font-name="Arial1" fo:font-size="10pt"/>
    </style:style>
    <style:style style:name="T13" style:family="text">
      <style:text-properties fo:color="#000000" style:font-name="Arial1" fo:font-size="10pt" fo:font-weight="bold"/>
    </style:style>
    <style:style style:name="T14" style:family="text">
      <style:text-properties style:text-position="33% 80%"/>
    </style:style>
    <style:style style:name="T15" style:family="text">
      <style:text-properties style:text-position="33% 80%" style:font-name="Arial1" fo:font-size="10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Tecnat"/>SÉRIES TECHNOLOGIQUES</text:p>
      <text:p text:style-name="P15"><text:span text:style-name="T11"> </text:span><text:span text:style-name="Emphasis"><text:span text:style-name="T3">Objet d'étude : Écriture poétique et quête du sens, du Moyen Âge à nos jours</text:span></text:span><text:span text:style-name="T13">.</text:span><text:span text:style-name="Emphasis"><text:span text:style-name="T3"><text:line-break/></text:span></text:span><text:span text:style-name="T13">Textes : <text:line-break/>Texte A : Arthur Rimbaud, « Roman », Cahier de Douai, in </text:span><text:span text:style-name="Emphasis"><text:span text:style-name="T13">Poés</text:span></text:span><text:span text:style-name="T13">ies, 1870-1872.<text:line-break/>Texte B : Blaise Cendrars, Prose du Transsibérien et de la petite Jeanne de France, (vers 1 à 42), in </text:span><text:span text:style-name="Emphasis"><text:span text:style-name="T13">Poésies complètes</text:span></text:span><text:span text:style-name="T13">, 1913.<text:line-break/>Texte C : René Char, « L’adolescent souffleté », </text:span><text:span text:style-name="Emphasis"><text:span text:style-name="T13">Les Matinaux</text:span></text:span><text:span text:style-name="T13">, 1950</text:span><text:span text:style-name="T11">.</text:span></text:p>
      <text:p text:style-name="P16"> </text:p>
      <text:p text:style-name="P5"><text:span text:style-name="T12">TEXTE A : Arthur Rimbaud, « Roman », Cahier de Douai, in </text:span><text:span text:style-name="Emphasis"><text:span text:style-name="T12">Poés</text:span></text:span><text:span text:style-name="T12">ies, 1870-1872.</text:span></text:p>
      <text:p text:style-name="P14"><text:span text:style-name="Emphasis"><text:span text:style-name="T11"> </text:span></text:span><text:span text:style-name="Emphasis"><text:span text:style-name="T12">[Le poète Rimbaud a produit toute son œuvre poétique alors qu’il n’était lui-même qu’un adolescent.]</text:span></text:span></text:p>
      <text:p text:style-name="P12">                            <text:span text:style-name="T8">Roman.</text:span></text:p>
      <text:p text:style-name="P12">                                 <text:span text:style-name="T8">I </text:span></text:p>
      <text:p text:style-name="P13">On n’est pas sérieux, quand on a dix-sept ans. <text:line-break/>— Un beau soir, foin des bocks et de la limonade<text:span text:style-name="T14">1</text:span>, <text:line-break/>Des cafés tapageurs aux lustres éclatants ! <text:line-break/>— On va sous les tilleuls verts de la promenade<text:span text:style-name="T14">2</text:span></text:p>
      <text:p text:style-name="P13">Les tilleuls sentent bon dans les bons soirs de juin !<text:line-break/>L’air est parfois si doux, qu’on ferme la paupière ;<text:line-break/>Le vent chargé de bruits, — la ville n’est pas loin, <text:line-break/>— A des parfums de vigne et des parfums de bière... </text:p>
      <text:p text:style-name="P12">                                 <text:span text:style-name="T8">II </text:span></text:p>
      <text:p text:style-name="P12">— <text:span text:style-name="T8">Voilà qu’on aperçoit un tout petit chiffon <text:line-break/>D’azur</text:span><text:span text:style-name="T15">3</text:span><text:span text:style-name="T8"> sombre, encadré d’une petite branche, <text:line-break/>Piqué</text:span><text:span text:style-name="T15">4</text:span><text:span text:style-name="T8"> d’une mauvaise étoile, qui se fond<text:line-break/>Avec de doux frissons, petite et toute blanche…</text:span></text:p>
      <text:p text:style-name="P13">Nuit de juin ! Dix-sept ans ! — On se laisse griser<text:span text:style-name="T14">5</text:span>.<text:line-break/>La sève est du champagne et vous monte à la tête... <text:line-break/>On divague<text:span text:style-name="T14">6</text:span> ; on se sent aux lèvres un baiser<text:line-break/>Qui palpite là, comme une petite bête...</text:p>
      <text:p text:style-name="P12">                                <text:span text:style-name="T8">III </text:span></text:p>
      <text:p text:style-name="P13">Le cœur fou Robinsonne<text:span text:style-name="T14">7</text:span> à travers les romans, <text:line-break/>— Lorsque, dans la clarté d’un pâle réverbère, <text:line-break/>Passe une demoiselle aux petits airs charmants, <text:line-break/>Sous l’ombre du faux-col effrayant de son père... </text:p>
      <text:p text:style-name="P13">Et, comme elle vous trouve immensément naïf, <text:line-break/>Tout en faisant trotter ses petites bottines, <text:line-break/>Elle se tourne, alerte et d’un mouvement vif... <text:line-break/>— Sur vos lèvres alors meurent les cavatines<text:span text:style-name="T14">8</text:span>.... </text:p>
      <text:p text:style-name="P12">                                <text:span text:style-name="T8">IV</text:span></text:p>
      <text:p text:style-name="P13">Vous êtes amoureux. Loué jusqu’au mois d’août. <text:line-break/>Vous êtes amoureux — Vos sonnets La font rire. <text:line-break/>Tous vos amis s’en vont, vous êtes mauvais goût.<text:line-break/>— Puis l’adorée, un soir, a daigné vous écrire...!</text:p>
      <text:p text:style-name="P12">— <text:span text:style-name="T8">Ce soir-là... — vous rentrez aux cafés éclatants, <text:line-break/>Vous demandez des bocks ou de la limonade… <text:line-break/>— On n’est pas sérieux, quand on a dix-sept ans <text:line-break/>Et qu’on a des tilleuls verts sur la promenade.</text:span></text:p>
      <text:p text:style-name="P1"><text:span text:style-name="T10">1 Foin des bocks et de la limonade : le poète renonce à boire de la bière (les bocks) et de la limonade <text:line-break/>2 La promenade : espace bordé d'arbres, où l’on se promène à pied <text:line-break/>3 D’azur sombre : de ciel sombre<text:line-break/>4 Piqué : tacheté<text:line-break/>5 Griser : rendre un peu ivre<text:line-break/>6 On divague : on laisse errer nos pensées, on déraisonne <text:line-break/>7 Le coeur fou Robinsonne : le coeur s’échappe et vagabonde <text:line-break/>8 Cavatine : air d’opéra pour soliste. </text:span></text:p>
      <text:p text:style-name="P5"><text:soft-page-break/><text:span text:style-name="T13">TEXTE B : Blaise Cendrars, Prose du Transsibérien et de la petite Jeanne de France, (vers 1 à 42), in </text:span><text:span text:style-name="Emphasis"><text:span text:style-name="T13">Poésies complètes</text:span></text:span><text:span text:style-name="T13">, 1913</text:span></text:p>
      <text:p text:style-name="P5"><text:span text:style-name="Emphasis"><text:span text:style-name="T11"> </text:span></text:span><text:span text:style-name="Emphasis"><text:span text:style-name="T12">[Ce long poème de 445 vers, nourri de références propres à l’histoire de Cendrars, se présente comme le récit d’un jeune narrateur de seize ans qui fait le voyage de Moscou à Kharbine (ville de Mandchourie) en compagnie de Jeanne, une jeune fille parisienne.]</text:span></text:span></text:p>
      <text:p text:style-name="P7">En ce temps-là j’étais en mon adolescence<text:line-break/>J’avais à peine seize ans et je ne me souvenais déjà plus de mon enfance<text:line-break/>J’étais à 16 000 lieues<text:span text:style-name="T14">1</text:span> du lieu de ma naissance<text:line-break/>J’étais à Moscou, dans la ville des mille et trois clochers et des sept gares<text:line-break/>Et je n’avais pas assez des sept gares et des mille et trois tours<text:line-break/>Car mon adolescence était alors si ardente et si folle<text:line-break/>Que mon cœur, tour à tour, brûlait comme le temple d’Ephèse<text:span text:style-name="T14">2</text:span> ou comme la Place Rouge de Moscou<text:line-break/>Quand le soleil se couche.<text:line-break/>Et mes yeux éclairaient des voies anciennes.<text:line-break/>Et j’étais déjà si mauvais poète<text:line-break/>Que je ne savais pas aller jusqu’au bout.<text:line-break/><text:line-break/>Le Kremlin<text:span text:style-name="T14">3</text:span> était comme un immense gâteau tartare<text:line-break/>Croustillé d’or,<text:line-break/>Avec les grandes amandes des cathédrales toutes blanches<text:line-break/>Et l’or mielleux des cloches...<text:line-break/>Un vieux moine me lisait la légende de Novgorode<text:span text:style-name="T14">4</text:span><text:line-break/>J’avais soif<text:line-break/>Et je déchiffrais des caractères cunéiformes<text:span text:style-name="T14">5</text:span><text:line-break/>Puis, tout à coup, les pigeons du Saint-Esprit<text:span text:style-name="T14">6</text:span> s’envolaient sur la place<text:line-break/>Et mes mains s’envolaient aussi, avec des bruissements d’albatros<text:line-break/>Et ceci, c’était les dernières réminiscences<text:span text:style-name="T14">8</text:span> du dernier jour<text:line-break/>Du tout dernier voyage<text:line-break/>Et de la mer.<text:line-break/><text:line-break/>Pourtant, j’étais fort mauvais poète. <text:line-break/>Je ne savais pas aller jusqu’au bout. <text:line-break/>J’avais faim<text:line-break/>Et tous les jours et toutes les femmes dans les cafés et tous les verres <text:line-break/>J’aurais voulu les boire et les casser <text:line-break/>Et toutes les vitrines et toutes les rues<text:line-break/>Et toutes les maisons et toutes les vies <text:line-break/>Et toutes les roues des fiacres8 qui tournaient en tourbillons sur les mauvais pavés<text:line-break/>J’aurais voulu les plonger dans une fournaise de glaives<text:line-break/>Et j’aurais voulu broyer tous les os<text:line-break/>Et arracher toutes les langues<text:line-break/>Et liquéfier tous ces grands corps étranges et nus sous les vêtements qui m’affolent… <text:line-break/>Je pressentais la venue du grand Christ rouge de la révolution russe<text:span text:style-name="T14">9</text:span>… <text:line-break/>Et le soleil était une mauvaise plaie <text:line-break/>Qui s’ouvrait comme un brasier.<text:line-break/><text:line-break/>En ce temps-là j’étais en mon adolescence<text:line-break/>J’avais à peine seize ans et je ne me souvenais déjà plus de ma naissance <text:line-break/>J’étais à Moscou, où je voulais me nourrir de flammes <text:line-break/>Et je n’avais pas assez des tours et des gares que constellaient mes yeux […]</text:p>
      <text:p text:style-name="P2">1 Lieue : mesure de distance approximativement égale à quatre kilomètres<text:line-break/>2 Le temple d’Ephèse, considéré dans l’Antiquité comme la quatrième merveille du monde, fut incendié en 356<text:line-break/>3 Kremlin : citadelle impériale située au coeur de Moscou <text:line-break/>4 Novgorode : ville de Russie <text:line-break/>5 Caractères cunéiformes : écriture ancienne de Mésopotamie qui combine des signes en forme de clous triangulaires<text:line-break/>6 Les pigeons du Saint-Esprit : dans la tradition biblique, la colombe symbolise l’Esprit saint <text:line-break/>7 Réminiscence : mémoire profonde, lointaine, comme venue du fond des âges <text:line-break/>8 Fiacre : véhicule tiré par des chevaux<text:line-break/>9. La venue du grand Christ rouge de la révolution russe : allusion à la Révolution de 1905, déclenchée à Saint-Pétersbourg, et dont la principale manifestation fut conduite par un religieux orthodoxe. </text:p>
      <text:p text:style-name="P6"><text:span text:style-name="T11"/></text:p>
      <text:p text:style-name="P6"><text:span text:style-name="T11"/></text:p>
      <text:p text:style-name="P6"><text:soft-page-break/><text:span text:style-name="T11"> </text:span><text:span text:style-name="T13">TEXTE C : René Char, « L’adolescent souffleté », </text:span><text:span text:style-name="Emphasis"><text:span text:style-name="T13">Les Matinaux</text:span></text:span><text:span text:style-name="T13">, 1950.</text:span></text:p>
      <text:p text:style-name="P3">L’ADOLESCENT SOUFFLETÉ<text:span text:style-name="T14">1</text:span></text:p>
      <text:p text:style-name="P4">  <text:span text:style-name="T8">Les mêmes coups qui l’envoyaient au sol le lançaient en même temps loin devant sa vie, vers les futures années où, quand il saignerait, ce ne serait plus à cause de l’iniquité</text:span><text:span text:style-name="T15">2</text:span><text:span text:style-name="T8"> d’un seul. Tel l’arbuste que réconfortent ses racines et qui presse ses rameaux meurtris contre son fût</text:span><text:span text:style-name="T15">3</text:span><text:span text:style-name="T8"> résistant, il descendait ensuite à reculons dans le mutisme</text:span><text:span text:style-name="T15">4</text:span><text:span text:style-name="T8"> de ce savoir et dans son innocence. Enfin il s’échappait, s’enfuyait et devenait souverainement heureux. Il atteignait la prairie et la barrière des roseaux dont il cajolait la vase et percevait le sec frémissement. Il semblait que ce que la terre avait produit de plus noble et de plus persévérant, l’avait, en compensation, adopté.<text:line-break/>  Il recommencerait ainsi jusqu’au moment où, la nécessité de rompre disparue, il se tiendrait droit et attentif parmi les hommes, à la fois plus vulnérable et plus fort. </text:span></text:p>
      <text:p text:style-name="P2">1 Souffleté : giflé <text:line-break/>2 Iniquité : injustice <text:line-break/>3 Fût : tronc de l’arbre <text:line-break/>4 Mutisme : état d’une personne qui refuse de parler ou est réduite au silence.</text:p>
      <text:p text:style-name="P1"> </text:p>
      <text:p text:style-name="P1"/>
      <text:p text:style-name="P8">I - Après avoir lu attentivement les textes du corpus, vous répondrez aux questions suivantes de façon organisée et synthétique. (6 points) :</text:p>
      <text:p text:style-name="P7">Question 1 : Quels pronoms personnels désignent l’adolescent dans ces trois poèmes ? Comment interpréter ces choix différents ? (3 points) </text:p>
      <text:p text:style-name="P1"><text:span text:style-name="T8">Question 2 : Quelles expériences vécues par les adolescents évoquent ces poèmes ? Que leur apportent-elles ? (3 points)</text:span>.</text:p>
      <text:p text:style-name="P8">II. Vous traiterez ensuite, au choix, l'un des sujets suivants (16 points) :</text:p>
      <text:list xml:id="list8763321799984149081" text:style-name="L1">
        <text:list-item>
          <text:p text:style-name="P11"><text:span text:style-name="T9">Commentaire<text:line-break/></text:span><text:span text:style-name="T8">Vous ferez le commentaire du texte de Rimbaud (texte A), en vous aidant du parcours de lecture suivant : <text:line-break/>- L’importance des sensations dans l’évocation des lieux.<text:line-break/>- L’insouciance des premières émotions amoureuses.</text:span> </text:p>
        </text:list-item>
        <text:list-item>
          <text:p text:style-name="P11"><text:span text:style-name="T9">Dissertation<text:line-break/></text:span><text:span text:style-name="T8">Les poètes souvent s’inspirent de leurs propres expériences pour nourrir leur écriture. Pour autant, ne parlent-ils que d’eux-mêmes ?<text:line-break/>Vous répondrez à cette question en un développement argumenté, en mobilisant les textes du corpus ainsi que ceux que vous avez lus et étudiés.</text:span> </text:p>
        </text:list-item>
        <text:list-item>
          <text:p text:style-name="P10"><text:span text:style-name="T9">Invention <text:line-break/></text:span><text:span text:style-name="T8">Votre classe participe à un festival de poésie consacré cette année à l’adolescence. Vous êtes invité à composer deux textes : <text:line-break/>- le premier est un poème inspiré de votre propre expérience à cet âge ; <text:line-break/>- le second est une argumentation qui développe l’intérêt que vous avez trouvé à utiliser l’écriture poétique pour évoquer cette expérience.<text:line-break/>Le premier texte que vous rédigerez sera un poème de la forme de votre choix (en vers, en vers libres ou en prose) de 15 à 20 lignes. Le second comportera plusieurs arguments et ne dépassera pas une trentaine de lign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0T20:46:50.76</meta:creation-date>
    <dc:date>2012-06-21T14:45:46.15</dc:date>
    <meta:editing-duration>PT6M29S</meta:editing-duration>
    <meta:editing-cycles>2</meta:editing-cycles>
    <meta:generator>OpenOffice.org/3.4$Win32 OpenOffice.org_project/340m1$Build-9590</meta:generator>
    <meta:document-statistic meta:table-count="0" meta:image-count="0" meta:object-count="0" meta:page-count="3" meta:paragraph-count="35" meta:word-count="1464" meta:character-count="8644"/>
    <dc:creator>M B</dc:creator>
  </office:meta>
</office:document-meta>
</file>