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 style:list-style-name="L1">
      <style:text-properties fo:font-size="10pt" style:font-size-asian="10pt" style:font-size-complex="10pt"/>
    </style:style>
    <style:style style:name="P3" style:family="paragraph" style:parent-style-name="Standard" style:list-style-name="L2"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 style:list-style-name="L1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center" style:justify-single-word="false" style:border-line-width="0.002cm 0.035cm 0.002cm" fo:padding="0.049cm" fo:border="0.039cm double #000000" style:shadow="non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border-line-width-bottom="0.002cm 0.035cm 0.002cm" fo:padding="0.074cm" fo:border-left="none" fo:border-right="none" fo:border-top="none" fo:border-bottom="0.039cm double #000000" style:join-border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0" style:family="paragraph" style:parent-style-name="Standard" style:list-style-name="L2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position="super 58%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éries S et ES</text:p>
      <text:p text:style-name="P7">Objet d’étude : Écriture poétique et quête du sens, du Moyen Âge à nos jours</text:p>
      <text:p text:style-name="P4"/>
      <text:p text:style-name="P4"/>
      <text:p text:style-name="P4">Corpus :</text:p>
      <text:list xml:id="list35613125" text:style-name="L1">
        <text:list-item>
          <text:p text:style-name="P2">Texte A : Joachim Du Bellay, « Seigneur, je ne saurais regarder d’un bon œil… », sonnet 150, Les Regrets, 1558 (orthographe modernisée) </text:p>
        </text:list-item>
        <text:list-item>
          <text:p text:style-name="P2">Texte B : Jean de La Fontaine, « La Génisse, la Chèvre et la Brebis, en société avec le Lion », Fables, livre I, 6, 1668 </text:p>
        </text:list-item>
        <text:list-item>
          <text:p text:style-name="P2">Texte C : Paul Verlaine, « L’enterrement », Poèmes saturniens, 1866 </text:p>
        </text:list-item>
        <text:list-item>
          <text:p text:style-name="P2">Texte D : Arthur Rimbaud, « À la musique », Poésies, 1870 </text:p>
        </text:list-item>
      </text:list>
      <text:p text:style-name="P1">=====================================================================================</text:p>
      <text:list xml:id="list36397056" text:continue-numbering="true" text:style-name="L1">
        <text:list-header>
          <text:p text:style-name="P5"/>
        </text:list-header>
      </text:list>
      <text:p text:style-name="P1"><text:span text:style-name="T1">TEXTE A - </text:span></text:p>
      <text:p text:style-name="P1"><text:span text:style-name="T1">Joachim Du Bellay, « </text:span><text:span text:style-name="T3">Seigneur, je ne saurais regarder d’un bon œil</text:span><text:span text:style-name="T1">… », sonnet 150, </text:span><text:span text:style-name="T3">Les Regrets</text:span><text:span text:style-name="T1">, 1558</text:span> (orthographe modernisée)</text:p>
      <text:p text:style-name="P1"/>
      <text:p text:style-name="P6">De retour en France après son séjour à Rome où ses fonctions le conduisirent à fréquenter la cour du Pape, Du Bellay poursuit sa peinture des courtisans.</text:p>
      <text:p text:style-name="P6"/>
      <text:p text:style-name="P1">Seigneur<text:span text:style-name="T4">1</text:span>, je ne saurais regarder d’un bon œil<text:line-break/>Ces vieux singes de cour, qui ne savent rien faire,<text:line-break/>Sinon en leur marcher les princes contrefaire<text:span text:style-name="T4">2</text:span>,<text:line-break/>Et se vêtir, comme eux, d’un pompeux appareil<text:span text:style-name="T4">3</text:span>.</text:p>
      <text:p text:style-name="P1"/>
      <text:p text:style-name="P1">5 Si leur maître se moque, ils feront le pareil,<text:line-break/>S’il ment, ce ne sont eux qui diront le contraire,<text:line-break/>Plutôt auront-ils vu, afin de lui complaire,<text:line-break/>La lune en plein midi, à minuit le soleil.</text:p>
      <text:p text:style-name="P1"/>
      <text:p text:style-name="P1">Si quelqu’un devant eux reçoit un bon visage<text:span text:style-name="T4">4</text:span>,<text:line-break/>10 Ils le vont caresser, bien qu’ils crèvent de rage :<text:line-break/>S’il le reçoit mauvais<text:span text:style-name="T4">5</text:span>, ils le montrent au doigt.</text:p>
      <text:p text:style-name="P1"/>
      <text:p text:style-name="P1">Mais ce qui plus contre eux quelquefois me dépite<text:span text:style-name="T4">6</text:span>,<text:line-break/>C’est quand devant le roi, d’un visage hypocrite,<text:line-break/>Ils se prennent à rire, et ne savent pourquoi.</text:p>
      <text:p text:style-name="P1"/>
      <text:p text:style-name="P1">1. <text:span text:style-name="T2"> Seigneur </text:span>: apostrophe conventionnelle en début de sonnet ; Du Bellay adresse son poème à un puissant.<text:line-break/>2. <text:span text:style-name="T2">Contrefaire </text:span>: imiter l’allure des princes quand ils marchent.<text:line-break/>3. <text:span text:style-name="T2">Appareil </text:span>: d’un vêtement digne d’un cérémonial magnifique.<text:line-break/>4. <text:span text:style-name="T2">Si quelqu’un reçoit […] un bon visage</text:span> : est bien accueilli par le roi, ou par un puissant.<text:line-break/>5. <text:span text:style-name="T2">S’il le reçoit mauvais </text:span>: s’il est mal accueilli.<text:line-break/>6. <text:span text:style-name="T2">Me dépite </text:span>: ce qui m’irrite et me peine.</text:p>
      <text:p text:style-name="P1"/>
      <text:p text:style-name="P1">=====================================================================================</text:p>
      <text:p text:style-name="P4"/>
      <text:p text:style-name="P4">TEXTE B - </text:p>
      <text:p text:style-name="P4">Jean de La Fontaine, « <text:span text:style-name="T2">La Génisse, la Chèvre et la Brebis, en société avec le Lion</text:span> », <text:span text:style-name="T2">Fables</text:span>, livre I, 6, 1668</text:p>
      <text:p text:style-name="P1"/>
      <text:p text:style-name="P1">La Génisse, la Chèvre, et leur sœur la Brebis,<text:line-break/>Avec un fier Lion, Seigneur du voisinage,<text:line-break/>Firent société<text:span text:style-name="T4">1</text:span>, dit-on, au temps jadis,<text:line-break/>Et mirent en commun le gain et le dommage.<text:line-break/>5 Dans les lacs<text:span text:style-name="T4">2</text:span> de la Chèvre un cerf se trouva pris.<text:line-break/>Vers ses associés aussitôt elle envoie.<text:line-break/>Eux venus, le Lion par ses ongles<text:span text:style-name="T4">3 </text:span>compta,<text:line-break/>Et dit : « Nous sommes quatre à partager la proie. »<text:line-break/>Puis en autant de parts le cerf il dépeça ;<text:line-break/>10 Prit pour lui la première en qualité de Sire :<text:line-break/>« Elle doit être à moi, dit-il, et la raison,<text:line-break/>      C’est que je m’appelle Lion :<text:line-break/><text:soft-page-break/>      À cela l’on n’a rien à dire.<text:line-break/>La seconde, par droit, me doit échoir<text:span text:style-name="T4">4</text:span> encor :<text:line-break/>15 Ce droit, vous le savez, c’est le droit du plus fort.<text:line-break/>Comme le plus vaillant, je prétends la troisième.<text:line-break/>Si quelqu’une de vous touche à la quatrième,<text:line-break/>      Je l’étranglerai tout d’abord. »</text:p>
      <text:p text:style-name="P1"/>
      <text:p text:style-name="P1">1. <text:span text:style-name="T2">Firent société</text:span> : s’allièrent.<text:line-break/>2.  <text:span text:style-name="T2">Lacs</text:span> : cordons lacés pour tendre un piège.<text:line-break/>3.  <text:span text:style-name="T2">Par ses ongles</text:span> : avec ses griffes.<text:line-break/>4. <text:span text:style-name="T2">Me doit échoir</text:span> : doit me revenir.</text:p>
      <text:p text:style-name="P1"/>
      <text:p text:style-name="P1">=====================================================================================</text:p>
      <text:p text:style-name="P1"/>
      <text:p text:style-name="P4">TEXTE C - </text:p>
      <text:p text:style-name="P4">Paul Verlaine, «<text:span text:style-name="T2"> L’enterrement </text:span>», <text:span text:style-name="T2">Poèmes saturniens,</text:span> 1866</text:p>
      <text:p text:style-name="P1"/>
      <text:p text:style-name="P1">Je ne sais rien de gai comme un enterrement !<text:line-break/>Le fossoyeur qui chante et sa pioche qui brille,<text:line-break/>La cloche, au loin, dans l’air, lançant son svelte trille<text:span text:style-name="T4">1</text:span>,<text:line-break/>Le prêtre en blanc surplis<text:span text:style-name="T4">2</text:span>, qui prie allègrement,</text:p>
      <text:p text:style-name="P1"/>
      <text:p text:style-name="P1">5 L’enfant de chœur avec sa voix fraîche de fille,<text:line-break/>Et quand, au fond du trou, bien chaud, douillettement,<text:line-break/>S’installe le cercueil, le mol éboulement<text:line-break/>De la terre, édredon du défunt, heureux drille<text:span text:style-name="T4">3</text:span>,</text:p>
      <text:p text:style-name="P1"/>
      <text:p text:style-name="P1">Tout cela me paraît charmant, en vérité !<text:line-break/>10 Et puis, tout rondelets, sous leur frac<text:span text:style-name="T4">4</text:span> écourté,<text:line-break/>Les croque-morts au nez rougi par les pourboires,</text:p>
      <text:p text:style-name="P1"/>
      <text:p text:style-name="P1">Et puis les beaux discours concis, mais pleins de sens,<text:line-break/>Et puis, cœurs élargis, fronts où flotte une gloire,<text:line-break/>      Les héritiers resplendissants !</text:p>
      <text:p text:style-name="P1"/>
      <text:p text:style-name="P1">1. <text:span text:style-name="T2"> Trille </text:span>: note musicale, sonorité qui se prolonge.<text:line-break/>2. <text:span text:style-name="T2"> Surplis </text:span>: vêtement à manches larges que les prêtres portent sur la soutane.<text:line-break/>3. <text:span text:style-name="T2"> Drille </text:span>: homme jovial.<text:line-break/>4. <text:span text:style-name="T2"> Frac </text:span>: habit noir de cérémonie.</text:p>
      <text:p text:style-name="P1"/>
      <text:p text:style-name="P1">=====================================================================================</text:p>
      <text:p text:style-name="P4">TEXTE D - </text:p>
      <text:p text:style-name="P4">Arthur Rimbaud, « <text:span text:style-name="T2">À la musique</text:span> », <text:span text:style-name="T2">Poésies</text:span>, 1870</text:p>
      <text:p text:style-name="P6">Place de la Gare, à Charleville.</text:p>
      <text:p text:style-name="P1"/>
      <text:p text:style-name="P1">Sur la place taillée en mesquines pelouses,<text:line-break/>Square où tout est correct, les arbres et les fleurs,<text:line-break/>Tous les bourgeois poussifs qu’étranglent les chaleurs<text:line-break/>Portent, les jeudis soirs, leurs bêtises jalouses.</text:p>
      <text:p text:style-name="P1"/>
      <text:p text:style-name="P1">5 – L’orchestre militaire, au milieu du jardin,<text:line-break/>Balance ses schakos<text:span text:style-name="T4">1</text:span> dans la Valse des fifres :<text:line-break/>– Autour, aux premiers rangs, parade le gandin<text:span text:style-name="T4">2</text:span> ;<text:line-break/>Le notaire pend à ses breloques à chiffres.</text:p>
      <text:p text:style-name="P1"/>
      <text:p text:style-name="P1">Des rentiers à lorgnons soulignent tous les couacs :<text:line-break/>10 Les gros bureaux<text:span text:style-name="T4">3</text:span> bouffis traînent leurs grosses dames<text:line-break/>Auprès desquelles vont, officieux cornacs<text:span text:style-name="T4">4</text:span>,<text:line-break/>Celles dont les volants ont des airs de réclames ;</text:p>
      <text:p text:style-name="P1"/>
      <text:p text:style-name="P1">Sur les bancs verts, des clubs d’épiciers retraités<text:line-break/>Qui tisonnent le sable avec leur canne à pomme,<text:line-break/>15 Fort sérieusement discutent les traités,<text:line-break/><text:soft-page-break/>Puis prisent en argent<text:span text:style-name="T4">5</text:span>, et reprennent : "En somme !…"</text:p>
      <text:p text:style-name="P1"/>
      <text:p text:style-name="P1">Épatant sur son banc les rondeurs de ses reins,<text:line-break/>Un bourgeois à boutons clairs, bedaine flamande,<text:line-break/>Savoure son onnaing<text:span text:style-name="T4">6</text:span> d’où le tabac par brins<text:line-break/>20 Déborde – vous savez, c’est de la contrebande ; –</text:p>
      <text:p text:style-name="P1"/>
      <text:p text:style-name="P1">Le long des gazons verts ricanent les voyous ;<text:line-break/>Et, rendus amoureux par le chant des trombones,<text:line-break/>Très naïfs, et fumant des roses, les pioupious<text:span text:style-name="T4">7</text:span><text:line-break/>Caressent les bébés pour enjôler les bonnes…</text:p>
      <text:p text:style-name="P1"/>
      <text:p text:style-name="P1">25 – Moi, je suis, débraillé comme un étudiant,<text:line-break/>Sous les marronniers verts les alertes fillettes :<text:line-break/>Elles le savent bien ; et tournent en riant,<text:line-break/>Vers moi, leurs yeux tout pleins de choses indiscrètes.</text:p>
      <text:p text:style-name="P1"/>
      <text:p text:style-name="P1">Je ne dis pas un mot : je regarde toujours<text:line-break/>30 La chair de leurs cous blancs brodés de mèches folles :<text:line-break/>Je suis, sous le corsage et les frêles atours,<text:line-break/>Le dos divin après la courbe des épaules.</text:p>
      <text:p text:style-name="P1"/>
      <text:p text:style-name="P1">J’ai bientôt déniché la bottine, le bas…<text:line-break/>– Je reconstruis les corps, brûlé de belles fièvres.<text:line-break/>35 Elles me trouvent drôle et se parlent tout bas…<text:line-break/>– Et je sens les baisers qui me viennent aux lèvres…</text:p>
      <text:p text:style-name="P1"/>
      <text:p text:style-name="P1">1. <text:span text:style-name="T2"> Schakos </text:span>: coiffure militaire rigide.<text:line-break/>2. <text:span text:style-name="T2"> Gandin </text:span>: jeune élégant plus ou moins ridicule.<text:line-break/>3. <text:span text:style-name="T2"> Bureaux </text:span>: personnes qui travaillent dans les bureaux.<text:line-break/>4. <text:span text:style-name="T2"> Cornacs </text:span>: au sens premier, conducteur d’éléphant.<text:line-break/>5. <text:span text:style-name="T2"> Argent </text:span>: puisent leur tabac à priser dans des tabatières en argent.<text:line-break/>6. <text:span text:style-name="T2">Onnaing </text:span>: pipe de prix, en terre cuite.<text:line-break/>7. <text:span text:style-name="T2"> Pioupious </text:span>: jeunes soldats.</text:p>
      <text:p text:style-name="P8"/>
      <text:p text:style-name="P1"/>
      <text:p text:style-name="P4"/>
      <text:p text:style-name="P4">I. Vous répondrez d’abord à la question suivante (4 points) :</text:p>
      <text:p text:style-name="P1">En quoi les quatre textes du corpus relèvent-ils de la poésie satirique ?</text:p>
      <text:p text:style-name="P9"><text:span text:style-name="T1"/></text:p>
      <text:p text:style-name="P9"><text:span text:style-name="T1"/></text:p>
      <text:list xml:id="list36277456" text:style-name="L2">
        <text:list-header>
          <text:p text:style-name="P10"><text:span text:style-name="T1">II.Vous traiterez ensuite, au choix, l’un des trois sujets suivants (16 points) :</text:span></text:p>
          <text:p text:style-name="P3"/>
        </text:list-header>
      </text:list>
      <text:p text:style-name="P4">Commentaire</text:p>
      <text:p text:style-name="P1">Vous ferez le commentaire du texte de Paul Verlaine, «<text:span text:style-name="T2"> L’enterrement </text:span>» (texte C).</text:p>
      <text:p text:style-name="P1"/>
      <text:p text:style-name="P4">Dissertation</text:p>
      <text:p text:style-name="P1">Dans quelle mesure la poésie est-elle un genre efficace pour présenter une critique de la société ?<text:line-break/>Vous répondrez à cette question en vous appuyant sur les textes du corpus, sur ceux que vous avez étudiés en classe et sur vos lectures personnelles.</text:p>
      <text:p text:style-name="P1"/>
      <text:p text:style-name="P4">Écriture d’invention</text:p>
      <text:p text:style-name="P1">Vous imaginerez un dialogue entre deux critiques littéraires au cours d’un débat sur la poésie. L’un pense que la poésie doit être utile et éveiller l’esprit critique du lecteur ; l’autre estime que l’on ne saurait la réduire à cette seule fonction. Chacun des points de vue devra comporter plusieurs arguments, illustrés par des références précises à des poèmes.</text:p>
      <text:p text:style-name="P1">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0T15:45:36.23</meta:creation-date>
    <meta:document-statistic meta:table-count="0" meta:image-count="0" meta:object-count="0" meta:page-count="3" meta:paragraph-count="53" meta:word-count="1269" meta:character-count="7412"/>
    <dc:date>2012-06-20T16:25:52.11</dc:date>
    <meta:editing-duration>PT9M55S</meta:editing-duration>
    <meta:editing-cycles>1</meta:editing-cycles>
    <meta:generator>OpenOffice.org/3.3$Win32 OpenOffice.org_project/330m20$Build-9567</meta:generator>
  </office:meta>
</office:document-meta>
</file>